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justify"/>
    </style:style>
    <style:style style:name="P27" style:parent-style-name="Normal" style:family="paragraph">
      <style:paragraph-properties fo:widows="0" fo:orphans="0" fo:text-align="justify" style:vertical-align="baseline" fo:margin-bottom="0.0833in"/>
      <style:text-properties style:font-name="Verdana" style:font-name-asian="Lucida Sans Unicode" style:font-name-complex="Times New Roman" fo:font-weight="bold" style:font-weight-asian="bold" style:letter-kerning="true" fo:font-size="9pt" style:font-size-asian="9pt" style:font-size-complex="12pt" style:language-asian="es" style:country-asian="ES" fo:hyphenate="false"/>
    </style:style>
    <style:style style:name="P28" style:parent-style-name="Normal" style:family="paragraph">
      <style:paragraph-properties fo:widows="0" fo:orphans="0" fo:text-align="justify" style:vertical-align="baseline" fo:margin-bottom="0.0833in"/>
      <style:text-properties style:font-name="Verdana" style:font-name-asian="Lucida Sans Unicode" style:font-name-complex="Times New Roman" fo:font-weight="bold" style:font-weight-asian="bold" style:letter-kerning="true" fo:font-size="9pt" style:font-size-asian="9pt" style:font-size-complex="12pt" style:language-asian="es" style:country-asian="ES" fo:hyphenate="false"/>
    </style:style>
    <style:style style:name="P29" style:parent-style-name="Normal" style:family="paragraph">
      <style:paragraph-properties fo:widows="0" fo:orphans="0" fo:text-align="justify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P30" style:parent-style-name="Normal" style:family="paragraph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P31" style:parent-style-name="Normal" style:family="paragraph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P32" style:parent-style-name="Normal" style:family="paragraph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/>
      <text:p text:style-name="P27">MODIFICACIONES Y REVISIONES DE PRECIOS Y PRESUPUESTO, ASÍ COMO LIQUIDACIÓN FINAL DE LA ENCOMIENDA.</text:p>
      <text:p text:style-name="P28"/>
      <text:p text:style-name="P29">Para los ejercicios 2022, 2023 y 2024 al no tener ningún encargo como medio propio, no se realizó ninguna<text:s/>modificación o revisión de precios y presupuestos.<text:s/></text:p>
      <text:p text:style-name="P30"/>
      <text:p text:style-name="P31"/>
      <text:p text:style-name="P32">Actualizado a 31.03.2025</text:p>
      <text:p text:style-name="P33"><text:s/></text:p>
      <text:p text:style-name="P3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51:00Z</meta:creation-date>
    <dc:date>2025-07-09T12:5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89" meta:row-count="2" meta:non-whitespace-character-count="246"/>
  </office:meta>
</office:document-meta>
</file>